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078 verleende vergunning voor het plaatsen van een beschoeiing en steiger in de waterloop bij de Burgemeester Avisstraat 1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3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steiger in de waterloop bij de Burgemeester Avisstraat 1 Midwoud</meta:user-defined>
    <dc:language>nl</dc:language>
    <meta:user-defined meta:name="OVERHEID.EPSG28992/DC.spatial">134323.736 525736.701</meta:user-defined>
    <meta:user-defined meta:name="DC.title">20.0792078 verleende vergunning voor het plaatsen van een beschoeiing en steiger in de waterloop bij de Burgemeester Avisstraat 1 Midwoud</meta:user-defined>
    <meta:user-defined meta:name="OVERHEID.PostcodeHuisnummer/OVERHEIDop.postcodeHuisnummer">1679HB 1</meta:user-defined>
    <meta:user-defined meta:name="OVERHEIDop.straatnaam">Burgemeester Avisstraat</meta:user-defined>
    <meta:user-defined meta:name="OVERHEIDop.woonplaats">Midwoud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31</meta:user-defined>
    <meta:user-defined meta:name="OVERHEIDop.WsbID/DC.identifier">wsb-2020-8631</meta:user-defined>
    <meta:user-defined meta:name="OVERHEIDop.versieInformatie"/>
  </office:meta>
</office:document-meta>
</file>