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ssing deel van de beschermingszone van B-water 021052 (dempen/compenseren) voor een nieuw te bouwen bedrijfsgebouw ter plaatse van De Kroon 21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passing deel van de beschermingszone van B-water 021052 (dempen/compenseren) voor een nieuw te bouwen bedrijfsgebouw ter plaatse van De Kroon 21 te Wijk en Aalburg een watervergunning te verlenen. </text:p>
            <text:p text:style-name="common-al">Zaaknummer: 2020066769 </text:p>
            <text:p text:style-name="common-al">Start bezwaartermijn: 2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passing deel van de beschermingszone van B-water 021052 (dempen/compenseren) voor nieuw te bouwen bedrijfsgebouw tpv De Kroon 21 te Wijk en Aalburg</meta:user-defined>
    <dc:language>nl</dc:language>
    <meta:user-defined meta:name="OVERHEID.EPSG28992/DC.spatial">136756.947 419556.92</meta:user-defined>
    <meta:user-defined meta:name="DC.title">Waterschap Rivierenland - watervergunning voor aanpassing deel van de beschermingszone van B-water 021052 (dempen/compenseren) voor een nieuw te bouwen bedrijfsgebouw ter plaatse van De Kroon 21 te Wijk en Aalburg</meta:user-defined>
    <meta:user-defined meta:name="OVERHEID.PostcodeHuisnummer/OVERHEIDop.postcodeHuisnummer">4261KD 14</meta:user-defined>
    <meta:user-defined meta:name="OVERHEIDop.straatnaam">Perzikstraat</meta:user-defined>
    <meta:user-defined meta:name="OVERHEIDop.woonplaats">Wijk en Aa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29</meta:user-defined>
    <meta:user-defined meta:name="OVERHEIDop.WsbID/DC.identifier">wsb-2020-8629</meta:user-defined>
    <meta:user-defined meta:name="OVERHEIDop.versieInformatie"/>
  </office:meta>
</office:document-meta>
</file>