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gronddam met duiker in waterloop WL00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 Korte te Rossum voor het aanbrengen en hebben van een gronddam met duiker ter lengte van 18 meter in de waterloop WL00561 in afvoervak AV01175, in het perceel kadastraal bekend gemeente Weerselo, sectie Q, nummer 43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68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2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291 486014</meta:user-defined>
    <meta:user-defined meta:name="DC.title">Weerselo, gronddam met duiker in waterloop WL00561</meta:user-defined>
    <meta:user-defined meta:name="OVERHEID.PostcodeHuisnummer/OVERHEIDop.postcodeHuisnummer">7596LN 32</meta:user-defined>
    <meta:user-defined meta:name="OVERHEIDop.straatnaam">Haarstraat</meta:user-defined>
    <meta:user-defined meta:name="OVERHEIDop.woonplaats">Rossum</meta:user-defined>
    <meta:user-defined meta:name="DCTERMS.W3CDTF/DCTERMS.available">2020-07-30</meta:user-defined>
    <meta:user-defined meta:name="DCTERMS.W3CDTF/OVERHEIDop.jaargang">2020</meta:user-defined>
    <meta:user-defined meta:name="OVERHEIDop.externeBijlage">besluit|exb-2020-40784</meta:user-defined>
    <meta:user-defined meta:name="OVERHEIDop.publicationIssue">8628</meta:user-defined>
    <meta:user-defined meta:name="OVERHEIDop.WsbID/DC.identifier">wsb-2020-8628</meta:user-defined>
    <meta:user-defined meta:name="OVERHEIDop.versieInformatie"/>
  </office:meta>
</office:document-meta>
</file>