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assen van het watersysteem nabij Rugdijk en Bundersestraat te Tilburg. De werkzaamheden vinden plaats op de percelen, kadastraal bekend als gemeente Tilburg (TBG01), sectie A, nummers 2701, 3475, 4207 en 4204 (Z/20/0764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het watersysteem nabij Rugdijk en Bundersestraat te Tilburg. De werkzaamheden vinden plaats op het perceel, kadastraal bekend als gemeente Tilburg (TBG01), sectie A, nummers 2701, 3475, 4207 en 4204. Het dagelijks bestuur heeft voor de gevraagde vergunning een beschikking Z/20/07646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2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5018.046 400530.359</meta:user-defined>
    <meta:user-defined meta:name="OVERHEID.EPSG28992/DC.spatial">135130.921 400497.286</meta:user-defined>
    <meta:user-defined meta:name="OVERHEID.EPSG28992/DC.spatial">134976.131 400459.338</meta:user-defined>
    <meta:user-defined meta:name="OVERHEID.EPSG28992/DC.spatial">135249.86 400493.854</meta:user-defined>
    <meta:user-defined meta:name="DC.title">Verlening watervergunning voor het aanpassen van het watersysteem nabij Rugdijk en Bundersestraat te Tilburg. De werkzaamheden vinden plaats op de percelen, kadastraal bekend als gemeente Tilburg (TBG01), sectie A, nummers 2701, 3475, 4207 en 4204 (Z/20/076465)</meta:user-defined>
    <meta:user-defined meta:name="OVERHEID.PostcodeHuisnummer/OVERHEIDop.postcodeHuisnummer">5011XA 2</meta:user-defined>
    <meta:user-defined meta:name="OVERHEID.PostcodeHuisnummer/OVERHEIDop.postcodeHuisnummer">5012TB 3</meta:user-defined>
    <meta:user-defined meta:name="OVERHEID.PostcodeHuisnummer/OVERHEIDop.postcodeHuisnummer">5011XA 6</meta:user-defined>
    <meta:user-defined meta:name="OVERHEID.PostcodeHuisnummer/OVERHEIDop.postcodeHuisnummer">5012TB 3</meta:user-defined>
    <meta:user-defined meta:name="OVERHEIDop.straatnaam">Rugdijk</meta:user-defined>
    <meta:user-defined meta:name="OVERHEIDop.straatnaam">Bundersestraat</meta:user-defined>
    <meta:user-defined meta:name="OVERHEIDop.straatnaam">Rugdijk</meta:user-defined>
    <meta:user-defined meta:name="OVERHEIDop.straatnaam">Bundersestraat</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DCTERMS.W3CDTF/DCTERMS.available">2020-07-30</meta:user-defined>
    <meta:user-defined meta:name="DCTERMS.W3CDTF/OVERHEIDop.jaargang">2020</meta:user-defined>
    <meta:user-defined meta:name="OVERHEIDop.publicationIssue">8625</meta:user-defined>
    <meta:user-defined meta:name="OVERHEIDop.WsbID/DC.identifier">wsb-2020-8625</meta:user-defined>
    <meta:user-defined meta:name="OVERHEIDop.versieInformatie"/>
  </office:meta>
</office:document-meta>
</file>