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103498 en compenseren hiervan door het graven van een nieuw B-water en het plaatsen van vier verwijderbare bruggetjes (kippen) over A-water ter plaatse van Tolsestraat 37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103498 en compenseren hiervan door het graven van een nieuw B-water en het plaatsen van vier verwijderbare bruggetjes (kippen) over A-water ter plaatse van Tolsestraat 37 te Opheusden een watervergunning te verlenen. </text:p>
            <text:p text:style-name="common-al">Zaaknummer: 2020076852 </text:p>
            <text:p text:style-name="common-al">Start bezwaartermijn: 28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1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 B-water 103498 en compenseren hiervan door het graven van een nieuw B-water, en 4 bruggetjes, Tolsestraat 37 te Opheusden</meta:user-defined>
    <dc:language>nl</dc:language>
    <meta:user-defined meta:name="OVERHEID.EPSG28992/DC.spatial">173682.165 438524.706</meta:user-defined>
    <meta:user-defined meta:name="DC.title">Waterschap Rivierenland - watervergunning voor het gedeeltelijk dempen van B-water 103498 en compenseren hiervan door het graven van een nieuw B-water en het plaatsen van vier verwijderbare bruggetjes (kippen) over A-water ter plaatse van Tolsestraat 37 te Opheusden</meta:user-defined>
    <meta:user-defined meta:name="OVERHEID.PostcodeHuisnummer/OVERHEIDop.postcodeHuisnummer">4043KB 37</meta:user-defined>
    <meta:user-defined meta:name="OVERHEIDop.straatnaam">Tolsestraat</meta:user-defined>
    <meta:user-defined meta:name="OVERHEIDop.woonplaats">Opheus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19</meta:user-defined>
    <meta:user-defined meta:name="OVERHEIDop.WsbID/DC.identifier">wsb-2020-8619</meta:user-defined>
    <meta:user-defined meta:name="OVERHEIDop.versieInformatie"/>
  </office:meta>
</office:document-meta>
</file>