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igering watervergunning voor een dam met duiker op het perceel, kadastraal bekend als gemeente Best, sectie G, nummer 395 (Z/20/076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de aanleg van een dam met duiker.</text:p>
            <text:p text:style-name="common-al">Het dagelijks bestuur heeft de gevraagde vergunning geweigerd hiervoor is een beschikking Z/20/076393 opgesteld. 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 Desgewenst kunt u de stukken inzien, na telefonische afspraak met team vergunningen. 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2">
              <text:list-item text:style-override="id1-3-2-1-1-12-1">
                <text:number>1.</text:number>
                <text:p text:style-name="al">de naam en het adres van de indiener;</text:p>
              </text:list-item>
              <text:list-item text:style-override="id1-3-2-1-1-12-2">
                <text:number>2.</text:number>
                <text:p text:style-name="al">de dagtekening;</text:p>
              </text:list-item>
              <text:list-item text:style-override="id1-3-2-1-1-12-3">
                <text:number>3.</text:number>
                <text:p text:style-name="al">een omschrijving van de beschikking waartegen bezwaar wordt gemaakt;</text:p>
              </text:list-item>
              <text:list-item text:style-override="id1-3-2-1-1-12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61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6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56555.996 394442.648</meta:user-defined>
    <meta:user-defined meta:name="DC.title">Weigering watervergunning voor een dam met duiker op het perceel, kadastraal bekend als gemeente Best, sectie G, nummer 395 (Z/20/076393)</meta:user-defined>
    <meta:user-defined meta:name="OVERHEID.PostcodeHuisnummer/OVERHEIDop.postcodeHuisnummer">5492VK 4</meta:user-defined>
    <meta:user-defined meta:name="OVERHEIDop.straatnaam">Donderdonksedijk</meta:user-defined>
    <meta:user-defined meta:name="OVERHEIDop.woonplaats">Sint-Oedenrode</meta:user-defined>
    <meta:user-defined meta:name="DCTERMS.W3CDTF/DCTERMS.available">2020-07-30</meta:user-defined>
    <meta:user-defined meta:name="DCTERMS.W3CDTF/OVERHEIDop.jaargang">2020</meta:user-defined>
    <meta:user-defined meta:name="OVERHEIDop.publicationIssue">8618</meta:user-defined>
    <meta:user-defined meta:name="OVERHEIDop.WsbID/DC.identifier">wsb-2020-8618</meta:user-defined>
    <meta:user-defined meta:name="OVERHEIDop.versieInformatie"/>
  </office:meta>
</office:document-meta>
</file>