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2042 verleende vergunning voor vergunningaanvraag voor het plaatsen van een afmeerconstructie bij Frederik Hendriklaan 43E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1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gunningaanvraag voor het plaatsen van een afmeerconstructie bij Frederik Hendriklaan 43E in Alkmaar</meta:user-defined>
    <dc:language>nl</dc:language>
    <meta:user-defined meta:name="OVERHEID.EPSG28992/DC.spatial">111362.78 514947.264</meta:user-defined>
    <meta:user-defined meta:name="DC.title">20.0792042 verleende vergunning voor vergunningaanvraag voor het plaatsen van een afmeerconstructie bij Frederik Hendriklaan 43E in Alkmaar</meta:user-defined>
    <meta:user-defined meta:name="OVERHEID.PostcodeHuisnummer/OVERHEIDop.postcodeHuisnummer">1814NA 43</meta:user-defined>
    <meta:user-defined meta:name="OVERHEIDop.straatnaam">Frederik Hendriklaan</meta:user-defined>
    <meta:user-defined meta:name="OVERHEIDop.woonplaats">Alkmaar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16</meta:user-defined>
    <meta:user-defined meta:name="OVERHEIDop.WsbID/DC.identifier">wsb-2020-8616</meta:user-defined>
    <meta:user-defined meta:name="OVERHEIDop.versieInformatie"/>
  </office:meta>
</office:document-meta>
</file>