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7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446 ingevolge de Keur waterschap Brabantse Delta 2015 bekend gemaakt op 21 juli 2020 voor het hebben en onderhouden van een tuin (hieronder wordt verstaan: beplanting/bomen) tot aan de insteek van een a-water met bouwwerken, bouwwerken (hekwerken (erfafscheiding) haaks) in een a-water, een permanent bouwwerk (stenen grondkerende constructie met trap inclusief afgraving talud) in de beschermingszone van een a-water en hekwerken (erfafscheiding) haaks in de beschermingszone van een a-water nabij het a-water ter hoogte van Hoevelakenstraat 7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1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1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1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67.297 399362.593</meta:user-defined>
    <meta:user-defined meta:name="DC.title">Watervergunning van waterschap Brabantse Delta voor waterhuishoudkundige werkzaamheden ter hoogte van Hoevelakenstraat 70 te Tilburg.</meta:user-defined>
    <meta:user-defined meta:name="OVERHEID.PostcodeHuisnummer/OVERHEIDop.postcodeHuisnummer">5045GD 70</meta:user-defined>
    <meta:user-defined meta:name="OVERHEIDop.straatnaam">Hoevelakenstraat</meta:user-defined>
    <meta:user-defined meta:name="OVERHEIDop.woonplaats">Tilburg</meta:user-defined>
    <meta:user-defined meta:name="DCTERMS.W3CDTF/DCTERMS.available">2020-07-30</meta:user-defined>
    <meta:user-defined meta:name="DCTERMS.W3CDTF/OVERHEIDop.jaargang">2020</meta:user-defined>
    <meta:user-defined meta:name="OVERHEIDop.externeBijlage">Besluit 309446|exb-2020-40762</meta:user-defined>
    <meta:user-defined meta:name="OVERHEIDop.publicationIssue">8614</meta:user-defined>
    <meta:user-defined meta:name="OVERHEIDop.WsbID/DC.identifier">wsb-2020-8614</meta:user-defined>
    <meta:user-defined meta:name="OVERHEIDop.versieInformatie"/>
  </office:meta>
</office:document-meta>
</file>