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Watervergunning voor het aanleggen van een tijdelijke duikerdam, ter hoogte van Zuidas,  Amsterdam - AGV - WN2020-005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tijdelijke duikerdam, ter hoogte van Zuidas in Amsterdam.</text:p>
            <text:p text:style-name="tussenkopcur">Inzien van de stukken</text:p>
            <text:p text:style-name="common-al">Vanaf 30 jul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K. Leurs, telefoon 06-12681274. Als u daarbij ons zaaknummer WN2020-005176 vermeldt, kunnen wij u sneller helpen.</text:p>
            <text:p text:style-name="common-al"/>
            <text:p text:style-name="last-al">Amsterdam, 30 jul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12</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12</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612</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207.472 486388.879</meta:user-defined>
    <meta:user-defined meta:name="DC.title">Rectificatie verleende Watervergunning voor het aanleggen van een tijdelijke duikerdam, ter hoogte van Zuidas,  Amsterdam - AGV - WN2020-005176</meta:user-defined>
    <meta:user-defined meta:name="OVERHEID.PostcodeHuisnummer/OVERHEIDop.postcodeHuisnummer">1018DZ 73</meta:user-defined>
    <meta:user-defined meta:name="OVERHEIDop.straatnaam">Nieuwe Kerkstraat</meta:user-defined>
    <meta:user-defined meta:name="OVERHEIDop.woonplaats">Amsterdam</meta:user-defined>
    <meta:user-defined meta:name="DCTERMS.W3CDTF/DCTERMS.available">2020-07-30</meta:user-defined>
    <meta:user-defined meta:name="DCTERMS.W3CDTF/OVERHEIDop.jaargang">2020</meta:user-defined>
    <meta:user-defined meta:name="OVERHEIDop.externeBijlage">watervergunning|exb-2020-40759</meta:user-defined>
    <meta:user-defined meta:name="OVERHEIDop.externeBijlage">bijlage|exb-2020-40760</meta:user-defined>
    <meta:user-defined meta:name="OVERHEIDop.publicationIssue">8612</meta:user-defined>
    <meta:user-defined meta:name="OVERHEIDop.WsbID/DC.identifier">wsb-2020-8612</meta:user-defined>
    <meta:user-defined meta:name="OVERHEIDop.versieInformatie"/>
  </office:meta>
</office:document-meta>
</file>