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saneren van grondwater aan de Hessel Kasselstraat te Eindhoven (Z/20/0757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saneren van grondwater aan de Hessen Kasselstraat te Eindhoven. De werkzaamheden vinden op het perceel, kadastraal bekend als gemeente Gestel (Eindhoven), sectie D, nummer 2322, 2330 en 3998.</text:p>
            <text:p text:style-name="common-al">Het dagelijks bestuur heeft voor de gevraagde vergunning een beschikking Z/20/07570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1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1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1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0428.517 382392.775</meta:user-defined>
    <meta:user-defined meta:name="DC.title">Verlening watervergunning voor het saneren van grondwater aan de Hessel Kasselstraat te Eindhoven (Z/20/075709)</meta:user-defined>
    <meta:user-defined meta:name="OVERHEID.PostcodeHuisnummer/OVERHEIDop.postcodeHuisnummer">5615SM 2</meta:user-defined>
    <meta:user-defined meta:name="OVERHEIDop.straatnaam">Hessen Kasselstraat</meta:user-defined>
    <meta:user-defined meta:name="OVERHEIDop.woonplaats">Eindhoven</meta:user-defined>
    <meta:user-defined meta:name="DCTERMS.W3CDTF/DCTERMS.available">2020-07-30</meta:user-defined>
    <meta:user-defined meta:name="DCTERMS.W3CDTF/OVERHEIDop.jaargang">2020</meta:user-defined>
    <meta:user-defined meta:name="OVERHEIDop.publicationIssue">8610</meta:user-defined>
    <meta:user-defined meta:name="OVERHEIDop.WsbID/DC.identifier">wsb-2020-8610</meta:user-defined>
    <meta:user-defined meta:name="OVERHEIDop.versieInformatie"/>
  </office:meta>
</office:document-meta>
</file>