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aan de Lieversdijk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planting.</text:p>
            <text:p text:style-name="common-al">Locatie: Lieversdijk 33a Aalten</text:p>
            <text:p text:style-name="common-al">Zaaknummer: WRIJVERG-2-118643</text:p>
            <text:p text:style-name="common-al">Datum bekendmaking beschikking: 22 januari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2204 438567</meta:user-defined>
    <meta:user-defined meta:name="DC.title">Verleende watervergunning, voor het aanbrengen van beplanting aan de Lieversdijk in Aalten</meta:user-defined>
    <meta:user-defined meta:name="OVERHEID.PostcodeHuisnummer/OVERHEIDop.postcodeHuisnummer">7121KT 33a</meta:user-defined>
    <meta:user-defined meta:name="OVERHEIDop.straatnaam">Lieversdijk</meta:user-defined>
    <meta:user-defined meta:name="OVERHEIDop.woonplaats">Aalten</meta:user-defined>
    <meta:user-defined meta:name="DCTERMS.W3CDTF/DCTERMS.available">2020-01-29</meta:user-defined>
    <meta:user-defined meta:name="DCTERMS.W3CDTF/OVERHEIDop.jaargang">2020</meta:user-defined>
    <meta:user-defined meta:name="OVERHEIDop.publicationIssue">861</meta:user-defined>
    <meta:user-defined meta:name="OVERHEIDop.WsbID/DC.identifier">wsb-2020-861</meta:user-defined>
    <meta:user-defined meta:name="OVERHEIDop.versieInformatie"/>
  </office:meta>
</office:document-meta>
</file>