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lozen van afvalwater afkomstig van de Integrale Afvalwater Zuiverings Installatie, gelegen aan de Dalerveltweg 5 te Stein, in het oppervlaktewater genaamd de Zijtak Ur. in de gemeente Stei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lozen van afvalwater afkomstig van de Integrale Afvalwater Zuiverings Installatie, gelegen aan de Dalerveltweg 5 te Stein, in het oppervlaktewater genaamd de Zijtak Ur.  in de gemeente Stein. De aanvraag is ingeschreven onder zaaknummer 2019-Z4532.</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Belanghebbenden kunnen gedurende een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9-Z4532.</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4 augustus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0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0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0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532</meta:user-defined>
    <meta:user-defined meta:name="DCTERMS.abstract">Lozen van afvalwater afkomstig van de Integrale Afvalwater Zuiverings Installatie, gelegen aan de Dalerveltweg 5 te Stein, in het oppervlaktewater genaamd de Zijtak Ur.</meta:user-defined>
    <dc:language>nl</dc:language>
    <meta:user-defined meta:name="OVERHEID.EPSG28992/DC.spatial">180663 331842</meta:user-defined>
    <meta:user-defined meta:name="DC.title">Bekendmaking ontwerp watervergunning Waterschap Limburg voor het lozen van afvalwater afkomstig van de Integrale Afvalwater Zuiverings Installatie, gelegen aan de Dalerveltweg 5 te Stein, in het oppervlaktewater genaamd de Zijtak Ur. in de gemeente Stein</meta:user-defined>
    <meta:user-defined meta:name="OVERHEID.PostcodeHuisnummer/OVERHEIDop.postcodeHuisnummer">6171RN 5</meta:user-defined>
    <meta:user-defined meta:name="OVERHEIDop.straatnaam">Dalerveltweg</meta:user-defined>
    <meta:user-defined meta:name="OVERHEIDop.woonplaats">Stein</meta:user-defined>
    <meta:user-defined meta:name="DCTERMS.W3CDTF/DCTERMS.available">2020-08-04</meta:user-defined>
    <meta:user-defined meta:name="DCTERMS.W3CDTF/OVERHEIDop.jaargang">2020</meta:user-defined>
    <meta:user-defined meta:name="OVERHEIDop.externeBijlage">Ontwerp watervergunning|exb-2020-40756</meta:user-defined>
    <meta:user-defined meta:name="OVERHEIDop.publicationIssue">8608</meta:user-defined>
    <meta:user-defined meta:name="OVERHEIDop.WsbID/DC.identifier">wsb-2020-8608</meta:user-defined>
    <meta:user-defined meta:name="OVERHEIDop.versieInformatie"/>
  </office:meta>
</office:document-meta>
</file>