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27150 en het plaatsen van een dam met duiker in B-water 027144, ter hoogte van de Rijksstraatweg en Buitenhof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027150 en het plaatsen van een dam met duiker in B-water 027144, ter hoogte van de Rijksstraatweg en Buitenhof te Meteren een watervergunning te verlenen. </text:p>
            <text:p text:style-name="common-al">Zaaknummer: 2020074862 </text:p>
            <text:p text:style-name="common-al">Start bezwaartermijn: 2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-water 027150 en het plaatsen van een dam met duiker in B-water 027144, t.h.v. de Rijksstraatweg en Buitenhof te Meteren</meta:user-defined>
    <dc:language>nl</dc:language>
    <meta:user-defined meta:name="OVERHEID.EPSG28992/DC.spatial">148315.564 431521.471</meta:user-defined>
    <meta:user-defined meta:name="DC.title">Waterschap Rivierenland - watervergunning voor het dempen van B-water 027150 en het plaatsen van een dam met duiker in B-water 027144, ter hoogte van de Rijksstraatweg en Buitenhof te Meteren</meta:user-defined>
    <meta:user-defined meta:name="OVERHEID.PostcodeHuisnummer/OVERHEIDop.postcodeHuisnummer">4194SL 70</meta:user-defined>
    <meta:user-defined meta:name="OVERHEIDop.straatnaam">Rijksstraatweg</meta:user-defined>
    <meta:user-defined meta:name="OVERHEIDop.woonplaats">Mete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07</meta:user-defined>
    <meta:user-defined meta:name="OVERHEIDop.WsbID/DC.identifier">wsb-2020-8607</meta:user-defined>
    <meta:user-defined meta:name="OVERHEIDop.versieInformatie"/>
  </office:meta>
</office:document-meta>
</file>