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 van kabels middels een horizontale gestuurde boring onder a-water RS1 door nabij Julianastraat 66 te Diessen in de gemeente Hilvarenbeek.  (Z/20/076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leggen van kabels middels een horizontale gestuurde boring onder a-water RS1 door nabij Julianastraat 66 te Diessen in de gemeente Hilvarenbeek. De werkzaamheden vinden plaats op het perceel, kadastraal bekend als gemeente Hilvarenbeek (HVR00), sectie N, nummer 923.</text:p>
            <text:p text:style-name="common-al">Het dagelijks bestuur heeft voor de gevraagde vergunning een beschikking Z/20/076586 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 Desgewenst kunt u de stukken inzien, na telefonische afspraak met team vergunningen. 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de beschikking waartegen bezwaar wordt gemaakt;</text:p>
              </text:list-item>
              <text:list-item text:style-override="id1-3-2-1-1-12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60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0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0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0759 387724</meta:user-defined>
    <meta:user-defined meta:name="DC.title">Verlening watervergunning voor het aanleggen van kabels middels een horizontale gestuurde boring onder a-water RS1 door nabij Julianastraat 66 te Diessen in de gemeente Hilvarenbeek.  (Z/20/076586)</meta:user-defined>
    <meta:user-defined meta:name="OVERHEID.PostcodeHuisnummer/OVERHEIDop.postcodeHuisnummer">5087BB 66</meta:user-defined>
    <meta:user-defined meta:name="OVERHEIDop.straatnaam">Julianastraat</meta:user-defined>
    <meta:user-defined meta:name="OVERHEIDop.woonplaats">Diess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8604</meta:user-defined>
    <meta:user-defined meta:name="OVERHEIDop.WsbID/DC.identifier">wsb-2020-8604</meta:user-defined>
    <meta:user-defined meta:name="OVERHEIDop.versieInformatie"/>
  </office:meta>
</office:document-meta>
</file>