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behouden van twee uitstroomvoorzieningen in de keurzone van watergang Akkerman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en behouden van twee uitstroomvoorzieningen in de keurzone van watergang Akkermansbeek</text:p>
            <text:p text:style-name="common-al">Locatie: nabij de Van Wischstraat 4 te Terborg</text:p>
            <text:p text:style-name="common-al">Zaaknummer: WRIJVERG-2-119296</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1680 437576</meta:user-defined>
    <meta:user-defined meta:name="DC.title">Verleende watervergunning, voor het aanbrengen en behouden van twee uitstroomvoorzieningen in de keurzone van watergang Akkermansbeek</meta:user-defined>
    <meta:user-defined meta:name="OVERHEID.PostcodeHuisnummer/OVERHEIDop.postcodeHuisnummer">7061ZZ 4</meta:user-defined>
    <meta:user-defined meta:name="OVERHEIDop.straatnaam">Van Wischstraat</meta:user-defined>
    <meta:user-defined meta:name="OVERHEIDop.woonplaats">Terborg</meta:user-defined>
    <meta:user-defined meta:name="DCTERMS.W3CDTF/DCTERMS.available">2020-01-07</meta:user-defined>
    <meta:user-defined meta:name="DCTERMS.W3CDTF/OVERHEIDop.jaargang">2020</meta:user-defined>
    <meta:user-defined meta:name="OVERHEIDop.publicationIssue">86</meta:user-defined>
    <meta:user-defined meta:name="OVERHEIDop.WsbID/DC.identifier">wsb-2020-86</meta:user-defined>
    <meta:user-defined meta:name="OVERHEIDop.versieInformatie"/>
  </office:meta>
</office:document-meta>
</file>