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1920 verleende vergunning voor het aanleggen van een dam en duiker ten behoeve van een inrit bij Baarsdorpermeer 32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9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9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en duiker ten behoeve van een inrit bij Baarsdorpermeer 32 in Zuidermeer</meta:user-defined>
    <dc:language>nl</dc:language>
    <meta:user-defined meta:name="OVERHEID.EPSG28992/DC.spatial">127893.132 519969.599</meta:user-defined>
    <meta:user-defined meta:name="DC.title">20.0791920 verleende vergunning voor het aanleggen van een dam en duiker ten behoeve van een inrit bij Baarsdorpermeer 32 in Zuidermeer</meta:user-defined>
    <meta:user-defined meta:name="OVERHEID.PostcodeHuisnummer/OVERHEIDop.postcodeHuisnummer">1652CX 31</meta:user-defined>
    <meta:user-defined meta:name="OVERHEIDop.straatnaam">Baarsdorpermeer</meta:user-defined>
    <meta:user-defined meta:name="OVERHEIDop.woonplaats">Zuid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93</meta:user-defined>
    <meta:user-defined meta:name="OVERHEIDop.WsbID/DC.identifier">wsb-2020-8593</meta:user-defined>
    <meta:user-defined meta:name="OVERHEIDop.versieInformatie"/>
  </office:meta>
</office:document-meta>
</file>