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tiële herziening legger oppervlaktewaterlichamen Halderberge</text:p>
      <text:section text:name="zakelijke-mededeling_id1-3-2" text:style-name="zakelijke-mededeling">
        <text:section text:name="zakelijke-mededeling-tekst_id1-3-2-1" text:style-name="zakelijke-mededeling-tekst">
          <text:section text:name="tekst_id1-3-2-1-1" text:style-name="tekst">
            <text:p text:style-name="common-al">De ontwerp partiële herziening legger oppervlaktewaterlichamen Halderberge is vastgesteld door het dagelijks bestuur van waterschap Brabantse Delta.</text:p>
            <text:p text:style-name="common-al"/>
            <text:p text:style-name="common-al">
            <text:span text:style-name="nadrukvet">Achtergrond</text:span>
          </text:p>
            <text:p text:style-name="common-al">In een legger legt het waterschap vast aan welke eisen waterstaatswerken zoals waterlopen en stuwen moeten voldoen, welke status ze hebben en welke beschermingszones gelden waar beperkingen gelden op grond van de Keur van het waterschap. Daarnaast geeft een legger aan wie onderhoudsplichtig zijn. De legger bepaalt daarmee voor een belangrijk deel welke regels uit de Keur en de Waterwet ter plaatse gelden. Het concept van de leggerwijziging heeft betrekking op de oppervlaktewaterlichamen en bijbehorende kunstwerken in de gemeente Halderberge.</text:p>
            <text:p text:style-name="common-al"/>
            <text:p text:style-name="common-al">
            <text:span text:style-name="nadrukvet">Indienen zienswijze</text:span>
          </text:p>
            <text:p text:style-name="common-al">Gedurende zes weken van 3 augustus t/m 14 september 2020, kun je opmerkingen en wijzigingen op het ontwerp van de leggerwijziging via een <text:a xlink:href="https://www.brabantsedelta.nl/zienswijze-indienen" xlink:type="simple">zienswijze indienen</text:a>. Hoe dit werkt is te lezen op onze website.</text:p>
            <text:p text:style-name="common-al">Er kan alleen worden gereageerd op de wijzigingen in de legger. Het ontwerp van de leggerwijziging is te raadplegen op https://wsbd.maps.arcgis.com/apps/webappviewer/index.html?id=3a45b0ed2cc54c5aba71df2f41aaf7b2</text:p>
            <text:p text:style-name="common-al"/>
            <text:p text:style-name="common-al">
            <text:span text:style-name="nadrukvet">Contact</text:span>
          </text:p>
            <text:p text:style-name="common-al">Voor meer informatie kan contact worden opgenomen met Marc Pouw via telefoonnummer 0765-641764 of e-mail m.pouw@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9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9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9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dc:language>nl</dc:language>
    <meta:user-defined meta:name="OVERHEID.Waterschap/DC.spatial">Waterschap Brabantse Delta</meta:user-defined>
    <meta:user-defined meta:name="DC.title">Ontwerp partiële herziening legger oppervlaktewaterlichamen Halderberge</meta:user-defined>
    <meta:user-defined meta:name="DCTERMS.W3CDTF/DCTERMS.available">2020-08-03</meta:user-defined>
    <meta:user-defined meta:name="DCTERMS.W3CDTF/OVERHEIDop.jaargang">2020</meta:user-defined>
    <meta:user-defined meta:name="OVERHEIDop.publicationIssue">8592</meta:user-defined>
    <meta:user-defined meta:name="OVERHEIDop.WsbID/DC.identifier">wsb-2020-8592</meta:user-defined>
    <meta:user-defined meta:name="OVERHEIDop.versieInformatie"/>
  </office:meta>
</office:document-meta>
</file>