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aanleggen oppervlaktewaterlichaam en lozen hemelwater vanaf extra verhard oppervlak nabij Achterveldseweg 15 te Barneveld.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aanleggen van een oppervlaktewaterlichaam en het lozen van hemelwater op een oppervlaktewaterlichaam vanaf extra verhard oppervlak van bedrijventerrein Briellaerd Noord - Achterveldseweg nabij Achterveldseweg 15 te Barneveld.</text:p>
            <text:p text:style-name="common-al">De vergunning is verzonden op 27 januari 2020. </text:p>
            <text:p text:style-name="common-al">Het waterschap heeft een vergunning afgegeven met voorschriften om het milieu te beschermen.</text:p>
            <text:p text:style-name="common-al">Inzien van stukken</text:p>
            <text:p text:style-name="common-al">U kunt de vergunning en de daarbij behorende stukken inzien van 29 januari 2020 tot en met 10 maart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G. Brummelman (vergunningverlener) via telefoonnummer: 06 21 17 03 68.</text:p>
            <text:p text:style-name="common-al">Voor procedurele vragen kunt u contact opnemen met mevrouw Sligter (administratief medewerkster) via telefoonnummer: 06 83 15 39 57</text:p>
            <text:p text:style-name="common-al">Waterschap Vallei en Veluwe, Apeldoorn, 27 januari 2020.</text:p>
            <text:p text:style-name="last-al">Het nummer van de vergunning is Z2019-002232/D20201000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5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232_D2020-1000805</meta:user-defined>
    <meta:user-defined meta:name="DCTERMS.abstract">Aanleggen oppervlaktewaterlichaam, lozen hemelwater op oppervlaktewaterlichaam vanaf extra verhard oppervlak nabij Achterveldseweg 15 te Barneveld.</meta:user-defined>
    <dc:language>nl</dc:language>
    <meta:user-defined meta:name="OVERHEID.EPSG28992/DC.spatial">167025 460486</meta:user-defined>
    <meta:user-defined meta:name="DC.title">Bekendmaking watervergunning aanleggen oppervlaktewaterlichaam en lozen hemelwater vanaf extra verhard oppervlak nabij Achterveldseweg 15 te Barneveld.</meta:user-defined>
    <meta:user-defined meta:name="OVERHEID.PostcodeHuisnummer/OVERHEIDop.postcodeHuisnummer">3772NB 10</meta:user-defined>
    <meta:user-defined meta:name="OVERHEIDop.straatnaam">Achterveldseweg</meta:user-defined>
    <meta:user-defined meta:name="OVERHEIDop.woonplaats">Barneveld</meta:user-defined>
    <meta:user-defined meta:name="DCTERMS.W3CDTF/DCTERMS.available">2020-01-29</meta:user-defined>
    <meta:user-defined meta:name="DCTERMS.W3CDTF/OVERHEIDop.jaargang">2020</meta:user-defined>
    <meta:user-defined meta:name="OVERHEIDop.externeBijlage">Situatietekening|exb-2020-4224</meta:user-defined>
    <meta:user-defined meta:name="OVERHEIDop.publicationIssue">858</meta:user-defined>
    <meta:user-defined meta:name="OVERHEIDop.WsbID/DC.identifier">wsb-2020-858</meta:user-defined>
    <meta:user-defined meta:name="OVERHEIDop.versieInformatie"/>
  </office:meta>
</office:document-meta>
</file>