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toegangspoort, Molendijk 17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4368, 28 juli 2020) Het hebben van een toegangspoort met betonfundering nabij de Molendijk 170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61.99 434738.033</meta:user-defined>
    <meta:user-defined meta:name="DC.title">Verleende watervergunning voor het hebben van een toegangspoort, Molendijk 170 in Krimpen aan de Lek</meta:user-defined>
    <meta:user-defined meta:name="OVERHEID.PostcodeHuisnummer/OVERHEIDop.postcodeHuisnummer">2931SG 170</meta:user-defined>
    <meta:user-defined meta:name="OVERHEIDop.straatnaam">Molendijk</meta:user-defined>
    <meta:user-defined meta:name="OVERHEIDop.woonplaats">Krimpen aan de L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74</meta:user-defined>
    <meta:user-defined meta:name="OVERHEIDop.WsbID/DC.identifier">wsb-2020-8574</meta:user-defined>
    <meta:user-defined meta:name="OVERHEIDop.versieInformatie"/>
  </office:meta>
</office:document-meta>
</file>