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vlonder, Tjeerd Kuipersstraat 33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7-004263, 27 juli 2020) Het aanbrengen van een steiger/vlonder in en langs een hoofdwatergang ter plaatse van Tjeerd Kuipersstraat 33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6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6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6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490.163 445348.416</meta:user-defined>
    <meta:user-defined meta:name="DC.title">Verleende watervergunning voor het aanbrengen van een vlonder, Tjeerd Kuipersstraat 33 in Bergschenhoek</meta:user-defined>
    <meta:user-defined meta:name="OVERHEID.PostcodeHuisnummer/OVERHEIDop.postcodeHuisnummer">2662GM 33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8567</meta:user-defined>
    <meta:user-defined meta:name="OVERHEIDop.WsbID/DC.identifier">wsb-2020-8567</meta:user-defined>
    <meta:user-defined meta:name="OVERHEIDop.versieInformatie"/>
  </office:meta>
</office:document-meta>
</file>