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eldersweg 80 - 9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5108) Het onttrekken van grondwater bij het uitvoeren van een bodemsanering op de locatie Teldersweg 80 - 90 in Rotterdam. In de periode tussen 1 september en 1 december 2020 wordt er grondwater onttrokken met een debiet van maximaal 10 m3 per uur. De tijdelijke grondwaterstandverlaging heeft weinig tot geen effect op de omgeving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6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6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028.3 440883.92</meta:user-defined>
    <meta:user-defined meta:name="OVERHEID.EPSG28992/DC.spatial">91974.05 440857</meta:user-defined>
    <meta:user-defined meta:name="DC.title">Melding voor het onttrekken van grondwater, Teldersweg 80 - 90 in Rotterdam</meta:user-defined>
    <meta:user-defined meta:name="OVERHEID.PostcodeHuisnummer/OVERHEIDop.postcodeHuisnummer">3052TL 80</meta:user-defined>
    <meta:user-defined meta:name="OVERHEID.PostcodeHuisnummer/OVERHEIDop.postcodeHuisnummer">3052TL 90</meta:user-defined>
    <meta:user-defined meta:name="OVERHEIDop.straatnaam">Teldersweg</meta:user-defined>
    <meta:user-defined meta:name="OVERHEIDop.straatnaam">Teldersweg</meta:user-defined>
    <meta:user-defined meta:name="OVERHEIDop.woonplaats">Rotterdam</meta:user-defined>
    <meta:user-defined meta:name="OVERHEIDop.woonplaats">Rott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8564</meta:user-defined>
    <meta:user-defined meta:name="OVERHEIDop.WsbID/DC.identifier">wsb-2020-8564</meta:user-defined>
    <meta:user-defined meta:name="OVERHEIDop.versieInformatie"/>
  </office:meta>
</office:document-meta>
</file>