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water, ter hoogte van Gein-Noord 57A, 1391 HW Abcoude - AGV - WN2020-0055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water, ter hoogte van Gein-Noord 57A, 1391 HW Abcoude.</text:p>
            <text:p text:style-name="tussenkopcur">Inzien van de stukken</text:p>
            <text:p text:style-name="common-al">Vanaf 30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20-005580 vermeldt, kunnen wij u sneller helpen.</text:p>
            <text:p text:style-name="common-al"/>
            <text:p text:style-name="last-al">Amsterdam, 30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6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6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6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731.25 478049.805</meta:user-defined>
    <meta:user-defined meta:name="DC.title">Verleende Watervergunning voor het dempen en graven van water, ter hoogte van Gein-Noord 57A, 1391 HW Abcoude - AGV - WN2020-005580</meta:user-defined>
    <meta:user-defined meta:name="OVERHEID.PostcodeHuisnummer/OVERHEIDop.postcodeHuisnummer">1391HW 57</meta:user-defined>
    <meta:user-defined meta:name="OVERHEIDop.straatnaam">Gein-Noord</meta:user-defined>
    <meta:user-defined meta:name="OVERHEIDop.woonplaats">Abcoude</meta:user-defined>
    <meta:user-defined meta:name="DCTERMS.W3CDTF/DCTERMS.available">2020-07-30</meta:user-defined>
    <meta:user-defined meta:name="DCTERMS.W3CDTF/OVERHEIDop.jaargang">2020</meta:user-defined>
    <meta:user-defined meta:name="OVERHEIDop.externeBijlage">Watervergunning|exb-2020-40588</meta:user-defined>
    <meta:user-defined meta:name="OVERHEIDop.externeBijlage">Bijlage 1|exb-2020-40589</meta:user-defined>
    <meta:user-defined meta:name="OVERHEIDop.externeBijlage">Aanvraag|exb-2020-40590</meta:user-defined>
    <meta:user-defined meta:name="OVERHEIDop.publicationIssue">8561</meta:user-defined>
    <meta:user-defined meta:name="OVERHEIDop.WsbID/DC.identifier">wsb-2020-8561</meta:user-defined>
    <meta:user-defined meta:name="OVERHEIDop.versieInformatie"/>
  </office:meta>
</office:document-meta>
</file>