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Noord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li 2020 met registratienummer 0652323365 voor het dempen van b-wateren ten behoeve van de bereikbaarheid van het terrein voor de realisatie van bedrijventerrein Everdenberg Oost ter hoogte van Wilhelminakanaal Noord-Oude Heijkantsepad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570.918 404650.946</meta:user-defined>
    <meta:user-defined meta:name="DC.title">Aanvraag watervergunning voor het uitvoeren van waterhuishoudkundige werkzaamheden ter hoogte van Wilhelminakanaal Noord Oosterhout.</meta:user-defined>
    <meta:user-defined meta:name="OVERHEID.PostcodeHuisnummer/OVERHEIDop.postcodeHuisnummer">4902TT 79</meta:user-defined>
    <meta:user-defined meta:name="OVERHEIDop.straatnaam">Everdenberg</meta:user-defined>
    <meta:user-defined meta:name="OVERHEIDop.woonplaats">Ooste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57</meta:user-defined>
    <meta:user-defined meta:name="OVERHEIDop.WsbID/DC.identifier">wsb-2020-8557</meta:user-defined>
    <meta:user-defined meta:name="OVERHEIDop.versieInformatie"/>
  </office:meta>
</office:document-meta>
</file>