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en zuiden, langs de N307 van Flevoweg 72 tot Flevoweg 90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verlegging van een rioolpersleiding in verband met de aanpassing van de N307, tussen de N50 en de Roggebotsluis in Kampen (<text:span text:style-name="nadrukcur">dossiernummer Z/20/034387; verzenddatum 27 jul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55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5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5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8300.182 507387.88</meta:user-defined>
    <meta:user-defined meta:name="DC.title">Watervergunning voor de locatie ten zuiden, langs de N307 van Flevoweg 72 tot Flevoweg 90 in Kampen</meta:user-defined>
    <meta:user-defined meta:name="OVERHEID.PostcodeHuisnummer/OVERHEIDop.postcodeHuisnummer">8265PL 72</meta:user-defined>
    <meta:user-defined meta:name="OVERHEIDop.straatnaam">Flevoweg</meta:user-defined>
    <meta:user-defined meta:name="OVERHEIDop.woonplaats">Kampen</meta:user-defined>
    <meta:user-defined meta:name="DCTERMS.W3CDTF/DCTERMS.available">2020-07-29</meta:user-defined>
    <meta:user-defined meta:name="DCTERMS.W3CDTF/OVERHEIDop.jaargang">2020</meta:user-defined>
    <meta:user-defined meta:name="OVERHEIDop.publicationIssue">8555</meta:user-defined>
    <meta:user-defined meta:name="OVERHEIDop.WsbID/DC.identifier">wsb-2020-8555</meta:user-defined>
    <meta:user-defined meta:name="OVERHEIDop.versieInformatie"/>
  </office:meta>
</office:document-meta>
</file>