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kendmaking ontwerp-peilbesluit peilvakken De Zilk te Noordwijk, Hillegom e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19 mei 2020 het ontwerp-peilbesluit voor peilvakken De Zilk vastgesteld. </text:p>
            <text:p text:style-name="common-al">In het Waterschapsblad Jaargang 2020 van 29 juli stond de bekendmaking van het ontwerp-peilbesluit peilvakken De Zilk gelegen te Noordwijk, Hillegom en Bloemendaal. De reden voor deze rectificatie is dat de kaartenbijlage bij de toelichting op dit ontwerp-peilbesluit miste in de bijgevoegde documentatie.</text:p>
            <text:p text:style-name="common-al">De peilvakken De Zilk zijn gelegen tussen Hillegom en de Amsterdamse Waterleidingduinen, rond De Zilk. Met het peilvoorstel wordt de functie bollenteelt gefaciliteerd. Alle peilen blijven gelijk op 2 peilvakken na:</text:p>
            <text:list text:style-name="id1-3-2-1-1-4">
              <text:list-item text:style-override="id1-3-2-1-1-4-1">
                <text:number>1.</text:number>
                <text:p text:style-name="al">Het winterpeil in peilvak RL-402-05.1 (voormalig peilvak RL-ZILK-05BC) wordt verhoogd met 5 cm. Dit gaat de afkalving van oevers tegen. </text:p>
              </text:list-item>
              <text:list-item text:style-override="id1-3-2-1-1-4-2">
                <text:number>2.</text:number>
                <text:p text:style-name="al">In peilvak RL-402-07 (voormalig RL-ZILK-07A) wordt het winterpeil met 2 cm verlaagd, omdat dit gekoppeld wordt aan een naastgelegen peilvak. </text:p>
              </text:list-item>
            </text:list>
            <text:p text:style-name="common-al">Het ontwerp-peilbesluit voor peilvakken De Zilk ligt tegelijkertijd ter inzage met het ontwerp-projectplan voor enkele maatregelen in het watersysteem in peilvakken De Zilk.</text:p>
            <text:p text:style-name="common-al">Deze rectificatie heeft gevolgen voor de inzagetermijn. Het ontwerp-peilbesluit ligt nu ter inzage van 30 juli 2020 tot en met 24 september 2020 en kan worden ingezien via de link aan de linkerzijde van deze bekendmaking.</text:p>
            <text:p text:style-name="common-al">Normaliter kunnen de stukken die online worden ook op het kantoor van Rijnland aan de Archimedesweg 1 te Leiden worden ingezien. Dit is echter in verband met de Coronacrisis tot nader order gesloten. </text:p>
            <text:p text:style-name="common-al">Belanghebbenden kunnen gedurende deze periode hun zienswijze over het ontwerp schriftelijk, mondeling of elektronisch naar voren brengen. Op verzoek kan de vermelding van persoonlijke gegevens achterwege worden gelaten. </text:p>
            <text:p text:style-name="common-al">Ingediende zienswijzen worden beoordeeld en bezien wordt of deze aanleiding geven om het ontwerp-peilbesluit aan te passen. Vervolgens wordt het peilbesluit definitief vastgesteld. </text:p>
            <text:p text:style-name="common-al">Onder vermelding van kenmerk 20.036632 en onderwerp: ´zienswijze peilvakken De Zilk´ kan een zienswijze gestuurd worden naar: </text:p>
            <text:p text:style-name="common-al">Dijkgraaf en hoogheemraden van het hoogheemraadschap van Rijnland, Postbus 156, 2300 AD te Leiden. </text:p>
            <text:p text:style-name="common-al">Elektronische zienswijzen dienen gestuurd te worden naar <text:a xlink:href="mailto:post@rijnland.net" xlink:type="simple">post@rijnland.net</text:a>.</text:p>
            <text:p text:style-name="common-al"> Omdat het kantoor gesloten is, kan een mondelinge zienswijze telefonisch worden ingediend via telefoonnummer 071-3063535 </text:p>
            <text:p text:style-name="last-al">Voor meer informatie over Rijnland, kijk op <text:a xlink:href="http://www.rijnland.net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9 juli 2020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meta:user-defined meta:name="OVERHEIDop.referentienummer">20.036632</meta:user-defined>
    <dc:language>nl</dc:language>
    <meta:user-defined meta:name="OVERHEID.Waterschap/DC.spatial">Hoogheemraadschap van Rijnland</meta:user-defined>
    <meta:user-defined meta:name="OVERHEID.EPSG28992/DC.spatial">98715.243 479793.509</meta:user-defined>
    <meta:user-defined meta:name="DC.title">Rectificatie: bekendmaking ontwerp-peilbesluit peilvakken De Zilk te Noordwijk, Hillegom en Bloemendaal</meta:user-defined>
    <meta:user-defined meta:name="OVERHEID.PostcodeHuisnummer/OVERHEIDop.postcodeHuisnummer">2182NB 32</meta:user-defined>
    <meta:user-defined meta:name="OVERHEIDop.straatnaam">Noorder Leidsevaart</meta:user-defined>
    <meta:user-defined meta:name="OVERHEIDop.woonplaats">Hillegom</meta:user-defined>
    <meta:user-defined meta:name="DCTERMS.W3CDTF/DCTERMS.available">2020-07-29</meta:user-defined>
    <meta:user-defined meta:name="OVERHEIDop.externeBijlage">Kaartenbijlage bij toelichting |exb-2020-40507</meta:user-defined>
    <meta:user-defined meta:name="OVERHEIDop.externeBijlage">Ontwerp-peilbesluit peilvakken De Zilk|exb-2020-40508</meta:user-defined>
    <meta:user-defined meta:name="OVERHEIDop.externeBijlage">Toelichting ontwerp-peilbesluit|exb-2020-40509</meta:user-defined>
    <meta:user-defined meta:name="DCTERMS.W3CDTF/OVERHEIDop.jaargang">2020</meta:user-defined>
    <meta:user-defined meta:name="OVERHEIDop.publicationIssue">8554</meta:user-defined>
    <meta:user-defined meta:name="OVERHEIDop.WsbID/DC.identifier">wsb-2020-8554</meta:user-defined>
    <meta:user-defined meta:name="OVERHEIDop.versieInformatie"/>
  </office:meta>
</office:document-meta>
</file>