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ontwerp-peilbesluit Zilkerpolder te Noordwijk, Hillegom en Liss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9 mei 2020 het ontwerp-peilbesluit voor de Zilkerpolder vastgesteld. </text:p>
            <text:p text:style-name="common-al">In het Waterschapsblad Jaargang 2020 van 29 juli stond de bekendmaking van het ontwerp-peilbesluit peilvakken De Zilk gelegen te Noordwijk, Hillegom en Bloemendaal. </text:p>
            <text:p text:style-name="common-al">De reden voor deze rectificatie is dat de kaartenbijlage bij de toelichting op dit ontwerp-peilbesluit miste in de bijgevoegde documentatie.</text:p>
            <text:p text:style-name="common-al">De Zilkerpolder is gelegen tussen De Zilk en Ruigenhoek. Het ligt grotendeels in de gemeente Noordwijk. Een klein gedeelte aan de oostkant ligt in gemeente Lisse en gemeente Hillegom. Het nieuwe peilbesluit is een formaliteit: de waterpeilen in de Zilkerpolder worden niet aangepast. </text:p>
            <text:p text:style-name="common-al">Deze rectificatie heeft gevolgen voor de inzagetermijn. Het ontwerp-peilbesluit ligt nu ter inzage 30 juli 2020 tot en met 24 september 2020 en kan worden ingezien via de link aan de linkerzijde van deze bekendmaking.</text:p>
            <text:p text:style-name="common-al">Normaliter kunnen de stukken die online worden gepubliceerd ook op het kantoor van Rijnland aan de Archimedesweg 1 te Leiden worden ingezien. Dit is echter in verband met de Coronacrisis tot nader order gesloten.</text:p>
            <text:p text:style-name="common-al">Belanghebbenden kunnen gedurende deze periode hun zienswijze over het ontwerp schriftelijk, mondeling<text:a xlink:href="#_ftn1" xlink:type="simple">[1]</text:a>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20.036631 en onderwerp: ´zienswijze Zilkerpolder´ kan een zienswijze gestuurd worden naar: </text:p>
            <text:p text:style-name="common-al">Dijkgraaf en hoogheemraden van het hoogheemraadschap van Rijnland, Postbus 156, 2300 AD te Leiden. </text:p>
            <text:p text:style-name="common-al">Elektronische zienswijzen dienen gestuurd te worden naar <text:a xlink:href="mailto:post@rijnland.net" xlink:type="simple">post@rijnland.net</text:a>.</text:p>
            <text:p text:style-name="common-al"> Omdat het kantoor gesloten is, kan een mondelinge zienswijze telefonisch worden ingediend via telefoonnummer 071-3063535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9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5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5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5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meta:user-defined meta:name="OVERHEIDop.referentienummer">20.036631</meta:user-defined>
    <dc:language>nl</dc:language>
    <meta:user-defined meta:name="OVERHEID.Waterschap/DC.spatial">Hoogheemraadschap van Rijnland</meta:user-defined>
    <meta:user-defined meta:name="OVERHEID.EPSG28992/DC.spatial">97374.144 478255.259</meta:user-defined>
    <meta:user-defined meta:name="DC.title">Rectificatie: bekendmaking ontwerp-peilbesluit Zilkerpolder te Noordwijk, Hillegom en Lisse</meta:user-defined>
    <meta:user-defined meta:name="OVERHEID.PostcodeHuisnummer/OVERHEIDop.postcodeHuisnummer">2191AC 22</meta:user-defined>
    <meta:user-defined meta:name="OVERHEIDop.straatnaam">Zilkerbinnenweg</meta:user-defined>
    <meta:user-defined meta:name="OVERHEIDop.woonplaats">De Zilk</meta:user-defined>
    <meta:user-defined meta:name="DCTERMS.W3CDTF/DCTERMS.available">2020-07-29</meta:user-defined>
    <meta:user-defined meta:name="OVERHEIDop.externeBijlage">Kaartenbijlage bij toelichting |exb-2020-40504</meta:user-defined>
    <meta:user-defined meta:name="OVERHEIDop.externeBijlage">Ontwerp-peilbesluit de Zilkerpolder|exb-2020-40505</meta:user-defined>
    <meta:user-defined meta:name="OVERHEIDop.externeBijlage">Toelichting ontwerp-peilbesluit|exb-2020-40506</meta:user-defined>
    <meta:user-defined meta:name="DCTERMS.W3CDTF/OVERHEIDop.jaargang">2020</meta:user-defined>
    <meta:user-defined meta:name="OVERHEIDop.publicationIssue">8553</meta:user-defined>
    <meta:user-defined meta:name="OVERHEIDop.WsbID/DC.identifier">wsb-2020-8553</meta:user-defined>
    <meta:user-defined meta:name="OVERHEIDop.versieInformatie"/>
  </office:meta>
</office:document-meta>
</file>