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1466 verleende vergunning voor het vervangen een kast binnen  kernzone van de regionale waterkering en het aanleggen van een kabel in de lengterichting bij Westzijde 40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5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een kast binnen  kernzone van de regionale waterkering en het aanleggen van een kabel in de lengterichting bij Westzijde 40a in Zaandam</meta:user-defined>
    <dc:language>nl</dc:language>
    <meta:user-defined meta:name="OVERHEID.EPSG28992/DC.spatial">116590.267 495060.528</meta:user-defined>
    <meta:user-defined meta:name="DC.title">20.0791466 verleende vergunning voor het vervangen een kast binnen  kernzone van de regionale waterkering en het aanleggen van een kabel in de lengterichting bij Westzijde 40a in Zaandam</meta:user-defined>
    <meta:user-defined meta:name="OVERHEID.PostcodeHuisnummer/OVERHEIDop.postcodeHuisnummer">1506EG 70</meta:user-defined>
    <meta:user-defined meta:name="OVERHEIDop.straatnaam">Westzijde</meta:user-defined>
    <meta:user-defined meta:name="OVERHEIDop.woonplaats">Zaan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8550</meta:user-defined>
    <meta:user-defined meta:name="OVERHEIDop.WsbID/DC.identifier">wsb-2020-8550</meta:user-defined>
    <meta:user-defined meta:name="OVERHEIDop.versieInformatie"/>
  </office:meta>
</office:document-meta>
</file>