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laagspanningskabels en een lagedrukgasleiding tussen Pruimendijk 50 en 112a in Ridder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 en wegenvergunning te verlenen voor het verwijderen en leggen van laagspanningskabels en een lagedrukgasleiding tussen Pruimendijk 50 en 112a in Ridderkerk, dossiernummer VTH2020-2843.</text:p>
            <text:p text:style-name="common-al">Start bezwaartermijn (6 weken): 27 jul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jul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549</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9</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8549</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101038 429556</meta:user-defined>
    <meta:user-defined meta:name="DC.title">Het verwijderen en leggen van laagspanningskabels en een lagedrukgasleiding tussen Pruimendijk 50 en 112a in Ridderkerk</meta:user-defined>
    <meta:user-defined meta:name="OVERHEID.PostcodeHuisnummer/OVERHEIDop.postcodeHuisnummer">2989AJ 50</meta:user-defined>
    <meta:user-defined meta:name="OVERHEIDop.straatnaam">Pruimendijk</meta:user-defined>
    <meta:user-defined meta:name="OVERHEIDop.woonplaats">Ridderkerk</meta:user-defined>
    <meta:user-defined meta:name="DCTERMS.W3CDTF/DCTERMS.available">2020-07-29</meta:user-defined>
    <meta:user-defined meta:name="DCTERMS.W3CDTF/OVERHEIDop.jaargang">2020</meta:user-defined>
    <meta:user-defined meta:name="OVERHEIDop.publicationIssue">8549</meta:user-defined>
    <meta:user-defined meta:name="OVERHEIDop.WsbID/DC.identifier">wsb-2020-8549</meta:user-defined>
    <meta:user-defined meta:name="OVERHEIDop.versieInformatie"/>
  </office:meta>
</office:document-meta>
</file>