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berijden 15 tons wegen in de Alblasserwaard en De Vijfheerenlanden voor onbepaalde 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erijden 15 tons wegen in de Alblasserwaard en De Vijfheerenlanden voor onbepaalde tijd een R.V.V.-ontheffing te verlenen. </text:p>
            <text:p text:style-name="common-al">Zaaknummer: 2020086175 </text:p>
            <text:p text:style-name="common-al">Start bezwaartermijn: 27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wegen gesloten voor verkeer zwaarder dan 15 ton in het gehele gebied Alblasserwaard en Vijfheerenlanden</meta:user-defined>
    <dc:language>nl</dc:language>
    <meta:user-defined meta:name="OVERHEID.EPSG28992/DC.spatial">122935.051 436248.545</meta:user-defined>
    <meta:user-defined meta:name="DC.title">Waterschap Rivierenland - R.V.V.-ontheffing voor berijden 15 tons wegen in de Alblasserwaard en De Vijfheerenlanden voor onbepaalde tijd</meta:user-defined>
    <meta:user-defined meta:name="OVERHEID.PostcodeHuisnummer/OVERHEIDop.postcodeHuisnummer">2977XB 78</meta:user-defined>
    <meta:user-defined meta:name="OVERHEIDop.straatnaam">Noordzijde</meta:user-defined>
    <meta:user-defined meta:name="OVERHEIDop.woonplaats">Goudriaan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48</meta:user-defined>
    <meta:user-defined meta:name="OVERHEIDop.WsbID/DC.identifier">wsb-2020-8548</meta:user-defined>
    <meta:user-defined meta:name="OVERHEIDop.versieInformatie"/>
  </office:meta>
</office:document-meta>
</file>