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1380 verleende vergunning voor Verzoek wijziging tenaamstelling vergunning woonboot No Me Quitte Pas Oosterkade 3 WS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zoek wijziging tenaamstelling vergunning woonboot No Me Quitte Pas Oosterkade 3 WS Edam</meta:user-defined>
    <dc:language>nl</dc:language>
    <meta:user-defined meta:name="OVERHEID.EPSG28992/DC.spatial">132694.101 502901.194</meta:user-defined>
    <meta:user-defined meta:name="DC.title">20.0791380 verleende vergunning voor Verzoek wijziging tenaamstelling vergunning woonboot No Me Quitte Pas Oosterkade 3 WS Edam</meta:user-defined>
    <meta:user-defined meta:name="OVERHEID.PostcodeHuisnummer/OVERHEIDop.postcodeHuisnummer">1135VN 3</meta:user-defined>
    <meta:user-defined meta:name="OVERHEIDop.straatnaam">Oosterkade</meta:user-defined>
    <meta:user-defined meta:name="OVERHEIDop.woonplaats">E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43</meta:user-defined>
    <meta:user-defined meta:name="OVERHEIDop.WsbID/DC.identifier">wsb-2020-8543</meta:user-defined>
    <meta:user-defined meta:name="OVERHEIDop.versieInformatie"/>
  </office:meta>
</office:document-meta>
</file>