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aan een A-watergang ter plaatse van Korporaal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aan een A-watergang ter plaatse van Korporaal 12 te Gorinchem een watervergunning te verlenen. </text:p>
            <text:p text:style-name="common-al">Zaaknummer: 202009071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londer, locatie Korporaal 12 te Gorinchem</meta:user-defined>
    <dc:language>nl</dc:language>
    <meta:user-defined meta:name="OVERHEID.EPSG28992/DC.spatial">129185.854 427608.195</meta:user-defined>
    <meta:user-defined meta:name="DC.title">Waterschap Rivierenland - watervergunning voor het aanleggen van een vlonder aan een A-watergang ter plaatse van Korporaal 12 te Gorinchem</meta:user-defined>
    <meta:user-defined meta:name="OVERHEID.PostcodeHuisnummer/OVERHEIDop.postcodeHuisnummer">4208AN 12</meta:user-defined>
    <meta:user-defined meta:name="OVERHEIDop.straatnaam">Korporaal</meta:user-defined>
    <meta:user-defined meta:name="OVERHEIDop.woonplaats">Gorin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41</meta:user-defined>
    <meta:user-defined meta:name="OVERHEIDop.WsbID/DC.identifier">wsb-2020-8541</meta:user-defined>
    <meta:user-defined meta:name="OVERHEIDop.versieInformatie"/>
  </office:meta>
</office:document-meta>
</file>