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Energieweg-Westelijke Randweg Kl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juli 2020 met registratienummer 0652323137 voor het verlengen van een bestaande duiker in een a-water ter hoogte van de Westelijke Randweg 5-7 en het verkorten van de duiker in een a-water ter hoogte van de noordelijke aansluiting van de Energieweg op de Westelijke Randweg te Klunder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7725.42 409680.36</meta:user-defined>
    <meta:user-defined meta:name="DC.title">Aanvraag watervergunning voor het uitvoeren van waterhuishoudkundige werkzaamheden ter hoogte van de Energieweg-Westelijke Randweg Klundert.</meta:user-defined>
    <meta:user-defined meta:name="OVERHEID.PostcodeHuisnummer/OVERHEIDop.postcodeHuisnummer">4791RT 5</meta:user-defined>
    <meta:user-defined meta:name="OVERHEIDop.straatnaam">Westelijke Randweg</meta:user-defined>
    <meta:user-defined meta:name="OVERHEIDop.woonplaats">Klunde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33</meta:user-defined>
    <meta:user-defined meta:name="OVERHEIDop.WsbID/DC.identifier">wsb-2020-8533</meta:user-defined>
    <meta:user-defined meta:name="OVERHEIDop.versieInformatie"/>
  </office:meta>
</office:document-meta>
</file>