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projectplan Peilvakken De Zilk te Hillegom, Noordwijk en Bloemendaal</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Peilvakken De Zilk vast te stellen. Voorafgaand aan de vaststelling van het definitieve projectplan, is eerst een ontwerp-projectplan opgesteld.</text:p>
            <text:p text:style-name="common-al">Het ontwerp-projectplan betreft maatregelen in het watersysteem in Peilvakken De Zilk in de gemeente Hillegom, te weten:</text:p>
            <text:list text:style-name="id1-3-2-1-1-3">
              <text:list-item text:style-override="id1-3-2-1-1-3-1">
                <text:number>1.</text:number>
                <text:p text:style-name="al">Nieuwe duiker plaatsen onder Frederikslaan, Hillegom.</text:p>
              </text:list-item>
              <text:list-item text:style-override="id1-3-2-1-1-3-2">
                <text:number>2.</text:number>
                <text:p text:style-name="al">Vergroten duiker aan de Noorder Leidsevaart, Hillegom.</text:p>
              </text:list-item>
              <text:list-item text:style-override="id1-3-2-1-1-3-3">
                <text:number>3.</text:number>
                <text:p text:style-name="al">Verwijderen stuw (keerschot) Pastoorslaan, Hillegom.</text:p>
              </text:list-item>
              <text:list-item text:style-override="id1-3-2-1-1-3-4">
                <text:number>4.</text:number>
                <text:p text:style-name="al">Watergang opwaarderen ter hoogte van de Stationsweg, Hillegom.</text:p>
              </text:list-item>
            </text:list>
            <text:p text:style-name="common-al">Het ontwerp-projectplan ligt tegelijkertijd ter inzage met het ontwerp-peilbesluit voor peilvakken De Zilk.</text:p>
            <text:p text:style-name="common-al">Het ontwerp-projectplan kan van 30 juli 2020 tot en met 24 septem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48450 en onderwerp: ´zienswijze Peilvakken De Zilk´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common-al">Omdat het kantoor gesloten is, in verband met de coronacrisis, kunnen mondelinge zienswijzen telefonisch worden ingediend via telefoonnummer 071-3063535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48450</meta:user-defined>
    <dc:language>nl</dc:language>
    <meta:user-defined meta:name="OVERHEID.Waterschap/DC.spatial">Hoogheemraadschap van Rijnland</meta:user-defined>
    <meta:user-defined meta:name="OVERHEID.EPSG28992/DC.spatial">97880.368 477763.688</meta:user-defined>
    <meta:user-defined meta:name="DC.title">Bekendmaking ontwerp-projectplan Peilvakken De Zilk te Hillegom, Noordwijk en Bloemendaal</meta:user-defined>
    <meta:user-defined meta:name="OVERHEID.PostcodeHuisnummer/OVERHEIDop.postcodeHuisnummer">2182DD 12</meta:user-defined>
    <meta:user-defined meta:name="OVERHEIDop.straatnaam">Frederikslaan</meta:user-defined>
    <meta:user-defined meta:name="OVERHEIDop.woonplaats">Hillegom</meta:user-defined>
    <meta:user-defined meta:name="DCTERMS.W3CDTF/DCTERMS.available">2020-07-29</meta:user-defined>
    <meta:user-defined meta:name="OVERHEIDop.externeBijlage">Ontwerp-projectplan peilvakken De Zilk|exb-2020-40445</meta:user-defined>
    <meta:user-defined meta:name="OVERHEIDop.externeBijlage">Besluit ontwerp-projectplan peilvakken De Zilk|exb-2020-40446</meta:user-defined>
    <meta:user-defined meta:name="DCTERMS.W3CDTF/OVERHEIDop.jaargang">2020</meta:user-defined>
    <meta:user-defined meta:name="OVERHEIDop.publicationIssue">8532</meta:user-defined>
    <meta:user-defined meta:name="OVERHEIDop.WsbID/DC.identifier">wsb-2020-8532</meta:user-defined>
    <meta:user-defined meta:name="OVERHEIDop.versieInformatie"/>
  </office:meta>
</office:document-meta>
</file>