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2532 kabelwerkzaamheden ter hoogte van Aalsmeerderweg 8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januari 2020 een vergunning verleend aan CenturyLink Communications NL BV voor het middels een gestuurde boring aanbrengen en hebben van een mantelbuis ø 500 mm PE 100 SDR 11 en mantelbuizen ø 40 mm binnen de kern- en beschermingszone van de regionale kering ter hoogte van Aalsmeerderweg 8 te Aalsmeer. </text:p>
            <text:p text:style-name="common-al"/>
            <text:p text:style-name="common-al">De stukken liggen tot en met 5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3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858 476017</meta:user-defined>
    <meta:user-defined meta:name="DC.title">Publicatie watervergunning 2019-022532 kabelwerkzaamheden ter hoogte van Aalsmeerderweg 8 te Aalsmeer</meta:user-defined>
    <meta:user-defined meta:name="OVERHEID.PostcodeHuisnummer/OVERHEIDop.postcodeHuisnummer">1432CR 8</meta:user-defined>
    <meta:user-defined meta:name="OVERHEIDop.straatnaam">Aalsmeerderweg</meta:user-defined>
    <meta:user-defined meta:name="OVERHEIDop.woonplaats">Aalsmeer</meta:user-defined>
    <meta:user-defined meta:name="DCTERMS.W3CDTF/DCTERMS.available">2020-01-29</meta:user-defined>
    <meta:user-defined meta:name="DCTERMS.W3CDTF/OVERHEIDop.jaargang">2020</meta:user-defined>
    <meta:user-defined meta:name="OVERHEIDop.externeBijlage">2019-022532|exb-2020-4174</meta:user-defined>
    <meta:user-defined meta:name="OVERHEIDop.publicationIssue">853</meta:user-defined>
    <meta:user-defined meta:name="OVERHEIDop.WsbID/DC.identifier">wsb-2020-853</meta:user-defined>
    <meta:user-defined meta:name="OVERHEIDop.versieInformatie"/>
  </office:meta>
</office:document-meta>
</file>