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intrekken en verlenen watervergunning van waterschap Brabantse Delta voor waterhuishoudkundige werkzaamheden ter hoogte van Hoog Zand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1346 ingevolge de Keur waterschap Brabantse Delta 2015 bekend gemaakt op 22 juli 2020 voor het intrekken van vergunning met kenmerk 18UT009918 en het verlenen van een watervergunning voor het hebben en onderhouden van een tuin (hieronder wordt verstaan: beplanting/bomen) tot aan de insteek van een a-water met bouwwerken, bouwwerken (grondkerende constructies inclusief ophoging talud, houtopslag, hekwerken (erfafscheiding/haag) haaks) in een a-water, permanente bouwwerken (grondkerende constructies inclusief ophoging talud, houten tuinhuis met overkapping, pergola) in de beschermingszone van een a-water en hekwerken (erfafscheiding/haag) haaks in de beschermingszone van een a-water nabij het a-water ter hoogte van Hoog Zand 1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72.343 404612.903</meta:user-defined>
    <meta:user-defined meta:name="DC.title">Ambtshalve intrekken en verlenen watervergunning van waterschap Brabantse Delta voor waterhuishoudkundige werkzaamheden ter hoogte van Hoog Zand 10 te Breda.</meta:user-defined>
    <meta:user-defined meta:name="OVERHEID.PostcodeHuisnummer/OVERHEIDop.postcodeHuisnummer">4823HS 10</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21346|exb-2020-40413</meta:user-defined>
    <meta:user-defined meta:name="OVERHEIDop.publicationIssue">8528</meta:user-defined>
    <meta:user-defined meta:name="OVERHEIDop.WsbID/DC.identifier">wsb-2020-8528</meta:user-defined>
    <meta:user-defined meta:name="OVERHEIDop.versieInformatie"/>
  </office:meta>
</office:document-meta>
</file>