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van watervergunning van waterschap Brabantse Delta voor waterhuishoudkundige werkzaamheden ter hoogte van Hoog Zand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9705 ingevolge de Keur waterschap Brabantse Delta 2015 bekend gemaakt op 22 juli 2020 intrekken van de vergunning met kenmerk 18UT009325, verleend op 17 september 2018 en het verlenen van een vergunning voor het hebben en onderhouden van een tuin (hieronder wordt verstaan: beplanting/bomen) tot aan de insteek van een a-water met bouwwerken, bouwwerken (steiger, kas, hekwerken (erfafscheiding/haag) haaks) in een a-water, permanente bouwwerken (steiger, kas) in de beschermingszone van een a-water en hekwerken (erfafscheiding/haag) haaks in de beschermingszone van een a-water nabij het a-water ter hoogte van Hoog Zand 2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97.057 404539.144</meta:user-defined>
    <meta:user-defined meta:name="DC.title">Intrekken en verlenen van watervergunning van waterschap Brabantse Delta voor waterhuishoudkundige werkzaamheden ter hoogte van Hoog Zand 2 te Breda.</meta:user-defined>
    <meta:user-defined meta:name="OVERHEID.PostcodeHuisnummer/OVERHEIDop.postcodeHuisnummer">4823HS 2</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19705|exb-2020-40388</meta:user-defined>
    <meta:user-defined meta:name="OVERHEIDop.publicationIssue">8525</meta:user-defined>
    <meta:user-defined meta:name="OVERHEIDop.WsbID/DC.identifier">wsb-2020-8525</meta:user-defined>
    <meta:user-defined meta:name="OVERHEIDop.versieInformatie"/>
  </office:meta>
</office:document-meta>
</file>