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intrekken en verlenen Watervergunning van waterschap Brabantse Delta voor waterhuishoudkundige werkzaamheden ter hoogte van Hoog Zand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0736 ingevolge de Keur waterschap Brabantse Delta 2015 bekend gemaakt op 22 juli 2020 voor het intrekken van de vergunning met kenmerk 18UT010158 en verlenen watervergunning voor het hebben en onderhouden van een tuin (hieronder wordt verstaan: beplanting/bomen) tot aan de insteek van een a-water, hekwerken haaks (heg/erfafscheiding) in de beschermingszone van een a-water, permanente bouwwerken (afgraving talud met vlonder, grondkerende constructie met ophoging talud) in de beschermingszone van een a-water en bouwwerken in een a-water (hekwerken haaks (heg/erfafscheiding), afgraving talud met vlonder en grondkerende constructie met ophoging talud) nabij het a-water ter hoogte van Hoog Zand 14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79.187 404616.915</meta:user-defined>
    <meta:user-defined meta:name="DC.title">Ambtshalve intrekken en verlenen Watervergunning van waterschap Brabantse Delta voor waterhuishoudkundige werkzaamheden ter hoogte van Hoog Zand 14 te Breda.</meta:user-defined>
    <meta:user-defined meta:name="OVERHEID.PostcodeHuisnummer/OVERHEIDop.postcodeHuisnummer">4823HS 14</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20736|exb-2020-40366</meta:user-defined>
    <meta:user-defined meta:name="OVERHEIDop.publicationIssue">8522</meta:user-defined>
    <meta:user-defined meta:name="OVERHEIDop.WsbID/DC.identifier">wsb-2020-8522</meta:user-defined>
    <meta:user-defined meta:name="OVERHEIDop.versieInformatie"/>
  </office:meta>
</office:document-meta>
</file>