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en verlenen watervergunning van waterschap Brabantse Delta voor waterhuishoudkundige werkzaamheden ter hoogte van Biezenveen 6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18646 ingevolge de Keur waterschap Brabantse Delta 2015 bekend gemaakt op 22 juli 2020 voor het intrekken van de vergunning met kenmerk 62483 en het verlenen van een vergunning vooor het hebben en onderhouden van een tuin (beplanting en bomen) tot aan de insteek van een a-water, bouwwerken (houten damwand, houten steiger, houten vlonder, hekwerken evenwijdig en hekwerken (erfafscheiding/haag) haaks) in een a-water, permanent bouwwerk (houten steiger, houten vlonder, houten damwand, hekwerken haaks) in de beschermingszone van een a-water en hekwerken (erfafscheiding) haaks in de beschermingszone van een a-water nabij het a-water ter hoogte van Biezenveen 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72.28 404677.992</meta:user-defined>
    <meta:user-defined meta:name="DC.title">Intrekken en verlenen watervergunning van waterschap Brabantse Delta voor waterhuishoudkundige werkzaamheden ter hoogte van Biezenveen 6 te Breda in de gemeente Breda.</meta:user-defined>
    <meta:user-defined meta:name="OVERHEID.PostcodeHuisnummer/OVERHEIDop.postcodeHuisnummer">4823HN 6</meta:user-defined>
    <meta:user-defined meta:name="OVERHEIDop.straatnaam">Biezenveen</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18646|exb-2020-40364</meta:user-defined>
    <meta:user-defined meta:name="OVERHEIDop.publicationIssue">8521</meta:user-defined>
    <meta:user-defined meta:name="OVERHEIDop.WsbID/DC.identifier">wsb-2020-8521</meta:user-defined>
    <meta:user-defined meta:name="OVERHEIDop.versieInformatie"/>
  </office:meta>
</office:document-meta>
</file>