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22410 kabelwerkzaamheden ter hoogte van Aalsmeerderweg 8 te Aals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3 januari 2020 een vergunning verleend aan GTT Communications voor het middels een gestuurde boring aanbrengen en hebben van een mantelbuis ø 500 mm PE 100 SDR 11 en mantelbuis ø 50 mm binnen de kern- en beschermingszone van de regionale kering ter hoogte van Aalsmeerderweg 8 te Aalsmeer. </text:p>
            <text:p text:style-name="common-al"/>
            <text:p text:style-name="common-al">De stukken liggen tot en met 5 maart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 Dukker van de afdeling Vergunningverlening &amp; Handhaving, telefoon (071) 306 34 60. </text:p>
            <text:p text:style-name="common-al"/>
            <text:p text:style-name="last-al">Leiden, 23 jan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52</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52</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52</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2858 476017</meta:user-defined>
    <meta:user-defined meta:name="DC.title">Publicatie watervergunning 2019-022410 kabelwerkzaamheden ter hoogte van Aalsmeerderweg 8 te Aalsmeer</meta:user-defined>
    <meta:user-defined meta:name="OVERHEID.PostcodeHuisnummer/OVERHEIDop.postcodeHuisnummer">1432CR 8</meta:user-defined>
    <meta:user-defined meta:name="OVERHEIDop.straatnaam">Aalsmeerderweg</meta:user-defined>
    <meta:user-defined meta:name="OVERHEIDop.woonplaats">Aalsmeer</meta:user-defined>
    <meta:user-defined meta:name="DCTERMS.W3CDTF/DCTERMS.available">2020-01-29</meta:user-defined>
    <meta:user-defined meta:name="DCTERMS.W3CDTF/OVERHEIDop.jaargang">2020</meta:user-defined>
    <meta:user-defined meta:name="OVERHEIDop.externeBijlage">2019-022410|exb-2020-4172</meta:user-defined>
    <meta:user-defined meta:name="OVERHEIDop.publicationIssue">852</meta:user-defined>
    <meta:user-defined meta:name="OVERHEIDop.WsbID/DC.identifier">wsb-2020-852</meta:user-defined>
    <meta:user-defined meta:name="OVERHEIDop.versieInformatie"/>
  </office:meta>
</office:document-meta>
</file>