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979 verleende vergunning voor het aanleggen van een elektrakabel waarbij de weg en meerdere waterlopen worden gekruist bij Jisperweg 8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elektrakabel waarbij de weg en meerdere waterlopen worden gekruist bij Jisperweg 8 in Noordbeemster</meta:user-defined>
    <dc:language>nl</dc:language>
    <meta:user-defined meta:name="OVERHEID.EPSG28992/DC.spatial">122848.42 512034.159</meta:user-defined>
    <meta:user-defined meta:name="DC.title">20.0790979 verleende vergunning voor het aanleggen van een elektrakabel waarbij de weg en meerdere waterlopen worden gekruist bij Jisperweg 8 in Noordbeemster</meta:user-defined>
    <meta:user-defined meta:name="OVERHEID.PostcodeHuisnummer/OVERHEIDop.postcodeHuisnummer">1463ND 8</meta:user-defined>
    <meta:user-defined meta:name="OVERHEIDop.straatnaam">Jisperweg</meta:user-defined>
    <meta:user-defined meta:name="OVERHEIDop.woonplaats">Noordbeemst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15</meta:user-defined>
    <meta:user-defined meta:name="OVERHEIDop.WsbID/DC.identifier">wsb-2020-8515</meta:user-defined>
    <meta:user-defined meta:name="OVERHEIDop.versieInformatie"/>
  </office:meta>
</office:document-meta>
</file>