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0958 verleende vergunning voor het in open ontgraving aanleggen van een kabel waarbij de kruin van de primaire waterkering wordt gekruist bij Pontweg 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1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waarbij de kruin van de primaire waterkering wordt gekruist bij Pontweg 2 in Den Hoorn</meta:user-defined>
    <dc:language>nl</dc:language>
    <meta:user-defined meta:name="OVERHEID.EPSG28992/DC.spatial">114310.751 557711.673</meta:user-defined>
    <meta:user-defined meta:name="DC.title">20.0790958 verleende vergunning voor het in open ontgraving aanleggen van een kabel waarbij de kruin van de primaire waterkering wordt gekruist bij Pontweg 2 in Den Hoorn</meta:user-defined>
    <meta:user-defined meta:name="OVERHEID.PostcodeHuisnummer/OVERHEIDop.postcodeHuisnummer">1797SR 2</meta:user-defined>
    <meta:user-defined meta:name="OVERHEIDop.straatnaam">Pontweg</meta:user-defined>
    <meta:user-defined meta:name="OVERHEIDop.woonplaats">Den 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14</meta:user-defined>
    <meta:user-defined meta:name="OVERHEIDop.WsbID/DC.identifier">wsb-2020-8514</meta:user-defined>
    <meta:user-defined meta:name="OVERHEIDop.versieInformatie"/>
  </office:meta>
</office:document-meta>
</file>