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definitieve watervergunning 2019-022130 project RijnlandRoute (N206 Ir. G. Tjalm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gt ter inzage?</text:span>
          </text:p>
            <text:p text:style-name="common-al">Bij besluit van 7 juli 2020, kenmerk 2019-022130,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text:span text:style-name="sup">2</text:span> primair water ten behoeve van het dempen en graven van de primaire watergang zijnde de verbinding tussen de Kleine Watering en de Grote Watering ten noorden van de Ir. G. Tjalmaweg. Het betreft de eindsituatie. </text:p>
            <text:p text:style-name="common-al"/>
            <text:p text:style-name="common-al">
            <text:span text:style-name="nadrukvet">Waar en wanneer kunt u de stukken inzien?</text:span>
          </text:p>
            <text:p text:style-name="common-al">Het besluit en de bijbehorende stukken liggen met ingang van 30 juli 2020 tot en met 9 september 2020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dienen? </text:span>
          </text:p>
            <text:p text:style-name="common-al">Van 31 juli 2020 tot en met 10 sept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19">
              <text:list-item text:style-override="id1-3-2-1-1-19-1">
                <text:number>1.</text:number>
                <text:p text:style-name="al">naam en adres van de indiener;</text:p>
              </text:list-item>
              <text:list-item text:style-override="id1-3-2-1-1-19-2">
                <text:number>2.</text:number>
                <text:p text:style-name="al">de dagtekening; </text:p>
              </text:list-item>
              <text:list-item text:style-override="id1-3-2-1-1-19-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9-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5">
              <text:list-item text:style-override="id1-3-2-1-1-25-1">
                <text:number>1.</text:number>
                <text:p text:style-name="al">naam en adres van de indiener;</text:p>
              </text:list-item>
              <text:list-item text:style-override="id1-3-2-1-1-25-2">
                <text:number>2.</text:number>
                <text:p text:style-name="al">de dagtekening; </text:p>
              </text:list-item>
              <text:list-item text:style-override="id1-3-2-1-1-25-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5-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86.68 464847.41</meta:user-defined>
    <meta:user-defined meta:name="DC.title">Publicatie definitieve watervergunning 2019-022130 project RijnlandRoute (N206 Ir. G. Tjalmaweg)</meta:user-defined>
    <meta:user-defined meta:name="OVERHEID.PostcodeHuisnummer/OVERHEIDop.postcodeHuisnummer">2342BB 24</meta:user-defined>
    <meta:user-defined meta:name="OVERHEIDop.straatnaam">Oude Rhijnhofweg</meta:user-defined>
    <meta:user-defined meta:name="OVERHEIDop.woonplaats">Oegstgeest</meta:user-defined>
    <meta:user-defined meta:name="DCTERMS.W3CDTF/DCTERMS.available">2020-07-30</meta:user-defined>
    <meta:user-defined meta:name="DCTERMS.W3CDTF/OVERHEIDop.jaargang">2020</meta:user-defined>
    <meta:user-defined meta:name="OVERHEIDop.externeBijlage">2019-022130|exb-2020-40338</meta:user-defined>
    <meta:user-defined meta:name="OVERHEIDop.publicationIssue">8513</meta:user-defined>
    <meta:user-defined meta:name="OVERHEIDop.WsbID/DC.identifier">wsb-2020-8513</meta:user-defined>
    <meta:user-defined meta:name="OVERHEIDop.versieInformatie"/>
  </office:meta>
</office:document-meta>
</file>