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09341 het aanbrengen en hebben van een mantelbuis ter plaatse van Achttienkavels 1C te Nieuwkoo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3 juli 2020 een besluit genomen aan Liander Infra N.V. voor het middels gestuurde boringen HDD3 en HDD4 aanbrengen en hebben van een mantelbuis ø 160 mm per boring voor elektrakabels binnen een kwetsbaar kwelgebied en het doorvoeren en het hebben van een ø 160 mm mantelbuis PE100 SDR 11 in de boring HDD1 voor het leggen van elektrakabel ter plaatse van Achttienkavels 1C te Nieuwkoop.</text:p>
            <text:p text:style-name="common-al"/>
            <text:p text:style-name="common-al"> De stukken liggen tot en met 3 september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M. Schipper van de afdeling Vergunningverlening &amp; Handhaving, telefoon (071) 306 34 66. </text:p>
            <text:p text:style-name="common-al"/>
            <text:p text:style-name="last-al">Leiden, 23 jul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509</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509</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509</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1427.959 462312.043</meta:user-defined>
    <meta:user-defined meta:name="DC.title">Publicatie besluit 2020-009341 het aanbrengen en hebben van een mantelbuis ter plaatse van Achttienkavels 1C te Nieuwkoop</meta:user-defined>
    <meta:user-defined meta:name="OVERHEID.PostcodeHuisnummer/OVERHEIDop.postcodeHuisnummer">2445NA 1</meta:user-defined>
    <meta:user-defined meta:name="OVERHEIDop.straatnaam">Achttienkavels</meta:user-defined>
    <meta:user-defined meta:name="OVERHEIDop.woonplaats">Aarlanderveen</meta:user-defined>
    <meta:user-defined meta:name="DCTERMS.W3CDTF/DCTERMS.available">2020-07-29</meta:user-defined>
    <meta:user-defined meta:name="DCTERMS.W3CDTF/OVERHEIDop.jaargang">2020</meta:user-defined>
    <meta:user-defined meta:name="OVERHEIDop.externeBijlage">2020-009341|exb-2020-40331</meta:user-defined>
    <meta:user-defined meta:name="OVERHEIDop.publicationIssue">8509</meta:user-defined>
    <meta:user-defined meta:name="OVERHEIDop.WsbID/DC.identifier">wsb-2020-8509</meta:user-defined>
    <meta:user-defined meta:name="OVERHEIDop.versieInformatie"/>
  </office:meta>
</office:document-meta>
</file>