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505 het dempen van oppervlaktewater en het aanleggen van verhard oppervlak te plaatse van het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GEM A4 Zone West Beheer BV voor </text:p>
            <text:p text:style-name="common-al">a. het dempen van 788 m² oppervlaktewater;</text:p>
            <text:p text:style-name="common-al"> b. het aanleggen van 49.029 m² verhard oppervlakte, bestaande uit openbare verhardingen in de Skyzone. De werkzaamheden vinden plaats ten behoeve van de inrichting van de gebiedsontwikkeling Schiphol Trade Park in Hoofddorp in de gemeente Haarlemmermeer.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text:p>
            <text:p text:style-name="common-al"/>
            <text:p text:style-name="last-al"> 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0-010505 het dempen van oppervlaktewater en het aanleggen van verhard oppervlak te plaatse van het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7-29</meta:user-defined>
    <meta:user-defined meta:name="DCTERMS.W3CDTF/OVERHEIDop.jaargang">2020</meta:user-defined>
    <meta:user-defined meta:name="OVERHEIDop.externeBijlage">2020-010505|exb-2020-40316</meta:user-defined>
    <meta:user-defined meta:name="OVERHEIDop.publicationIssue">8508</meta:user-defined>
    <meta:user-defined meta:name="OVERHEIDop.WsbID/DC.identifier">wsb-2020-8508</meta:user-defined>
    <meta:user-defined meta:name="OVERHEIDop.versieInformatie"/>
  </office:meta>
</office:document-meta>
</file>