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mantelbuis, Zuidplaslaan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4174, 27 juli 2020) Het door middel van een gestuurde boring aanbrengen en hebben van een mantelbuis met kabels onder een waterscheiding ter plaatse van de Zuidplaslaan in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0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0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0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681 443247</meta:user-defined>
    <meta:user-defined meta:name="DC.title">Verleende watervergunning voor het aanbrengen van een mantelbuis, Zuidplaslaan in Nieuwerkerk aan den IJssel</meta:user-defined>
    <meta:user-defined meta:name="OVERHEID.PostcodeHuisnummer/OVERHEIDop.postcodeHuisnummer">2914PN 8</meta:user-defined>
    <meta:user-defined meta:name="OVERHEIDop.straatnaam">Fresiaveld</meta:user-defined>
    <meta:user-defined meta:name="OVERHEIDop.woonplaats">Nieuwerkerk aan den IJss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8507</meta:user-defined>
    <meta:user-defined meta:name="OVERHEIDop.WsbID/DC.identifier">wsb-2020-8507</meta:user-defined>
    <meta:user-defined meta:name="OVERHEIDop.versieInformatie"/>
  </office:meta>
</office:document-meta>
</file>