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14610 het leggen en hebben van een mantelbuis ter hoogte van Sloterweg 430 in Badhoeve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1 juli 2020 een besluit genomen aan Liander Infra N.V. voor het uitvoeren van twee horizontaal gestuurde boringen voor het leggen en hebben van een mantelbuis PE 100 Ø 160 mm SDR 11 op een diepte van hartlijn boring N.A.P. min 14,70 m en het daarin doorvoeren van kabels in de bodem in een kwelgevoelig gebied in de Haarlemmermeerpolder. De werkzaamheden vinden plaats ten behoeve van de aanleg van een MS-kabel. De locatie waar de werkzaamheden worden uitgevoerd bevindt zich tussen OS 3010849 RSW tunnel A5 en OS 3024960 Badhoevedorp 13 ter hoogte van Sloterweg 430 in Badhoevedorp in de gemeente Haarlemmermeer. </text:p>
            <text:p text:style-name="common-al"/>
            <text:p text:style-name="common-al">De stukken liggen tot en met 1 septem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J. Elst van de afdeling Vergunningverlening &amp; Handhaving, telefoon (071) 306 34 64. </text:p>
            <text:p text:style-name="common-al"/>
            <text:p text:style-name="last-al">Leiden, 21 juli 2020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506</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506</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506</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1894.65 481576.575</meta:user-defined>
    <meta:user-defined meta:name="DC.title">Publicatie besluit 2020-014610 het leggen en hebben van een mantelbuis ter hoogte van Sloterweg 430 in Badhoevedorp</meta:user-defined>
    <meta:user-defined meta:name="OVERHEID.PostcodeHuisnummer/OVERHEIDop.postcodeHuisnummer">1171VL 430</meta:user-defined>
    <meta:user-defined meta:name="OVERHEIDop.straatnaam">Sloterweg</meta:user-defined>
    <meta:user-defined meta:name="OVERHEIDop.woonplaats">Badhoevedorp</meta:user-defined>
    <meta:user-defined meta:name="DCTERMS.W3CDTF/DCTERMS.available">2020-07-29</meta:user-defined>
    <meta:user-defined meta:name="DCTERMS.W3CDTF/OVERHEIDop.jaargang">2020</meta:user-defined>
    <meta:user-defined meta:name="OVERHEIDop.externeBijlage">2020-014610|exb-2020-40313</meta:user-defined>
    <meta:user-defined meta:name="OVERHEIDop.publicationIssue">8506</meta:user-defined>
    <meta:user-defined meta:name="OVERHEIDop.WsbID/DC.identifier">wsb-2020-8506</meta:user-defined>
    <meta:user-defined meta:name="OVERHEIDop.versieInformatie"/>
  </office:meta>
</office:document-meta>
</file>