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vergunning 2020-001891 het onttrekken van gondwater en het retourneren van onttrokken grondwater ter plaatse van kadastraal perceel x 1886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vergunning verleend aan VORM Bouw BV voor </text:p>
            <text:p text:style-name="common-al">a. Het gedurende 50 weken onttrekken van freatisch grondwater door middel van verticale filters en horizontale drainage met een maximaal debiet van 27,2 m3 per uur en een totaal waterbezwaar van 164.934 m3. Het gedurende 40 weken onttrekken van grondwater uit het eerste watervoerend pakket door middel van verticale filters met een debiet van 110 m3 per uur en een totaal waterbezwaar van 739.200 m3; </text:p>
            <text:p text:style-name="common-al">b. Het retourneren van 90% van het onttrokken grondwater afkomstig uit het eerste watervoerend pakket. Dit water wordt teruggebracht in hetzelfde bodempakket; een en ander in verband met de aanleg van een parkeerkelder ter plaatse van kadastraal perceel X1886 in Haarlem.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21 jul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0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84.038 486059.996</meta:user-defined>
    <meta:user-defined meta:name="DC.title">Publicatie watevergunning 2020-001891 het onttrekken van gondwater en het retourneren van onttrokken grondwater ter plaatse van kadastraal perceel x 1886 te Haarlem</meta:user-defined>
    <meta:user-defined meta:name="OVERHEID.PostcodeHuisnummer/OVERHEIDop.postcodeHuisnummer">2037XZ 160</meta:user-defined>
    <meta:user-defined meta:name="OVERHEIDop.straatnaam">Aziëweg</meta:user-defined>
    <meta:user-defined meta:name="OVERHEIDop.woonplaats">Haarlem</meta:user-defined>
    <meta:user-defined meta:name="DCTERMS.W3CDTF/DCTERMS.available">2020-07-29</meta:user-defined>
    <meta:user-defined meta:name="DCTERMS.W3CDTF/OVERHEIDop.jaargang">2020</meta:user-defined>
    <meta:user-defined meta:name="OVERHEIDop.externeBijlage">2020-001891|exb-2020-40310</meta:user-defined>
    <meta:user-defined meta:name="OVERHEIDop.publicationIssue">8505</meta:user-defined>
    <meta:user-defined meta:name="OVERHEIDop.WsbID/DC.identifier">wsb-2020-8505</meta:user-defined>
    <meta:user-defined meta:name="OVERHEIDop.versieInformatie"/>
  </office:meta>
</office:document-meta>
</file>