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137 diverse werkzaamheden ter hoogte van Pudonweg in Roz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Dura Vermeer Infra Landelijke Projecten B.V voor het uitvoeren van ontgravingen, het tijdelijk hebben en weer aanvullen van bouwsleuven, en het aanbrengen, tijdelijk hebben en weer wegnemen van verticale drainfilters in combinatie met open bemaling dieper dan 1,5 m min maaiveld in een kwel-en opbarstgevoelige polder; De werkzaamheden vinden plaats ten behoeve van de aanleg van riolering ter hoogte van de Pudongweg in Rozenburg in de gemeente Haarlemmermeer. Een en ander houdt verband met de ontwikkeling van de openbaarvervoersverbinding tussen Aalsmeer en Schiphol-Zuid (Hovasz).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027.156 476506.013</meta:user-defined>
    <meta:user-defined meta:name="DC.title">Publicatie watervergunning 2020-014137 diverse werkzaamheden ter hoogte van Pudonweg in Rozenburg in de gemeente Haarlemmermeer</meta:user-defined>
    <meta:user-defined meta:name="OVERHEID.PostcodeHuisnummer/OVERHEIDop.postcodeHuisnummer">1437EL 2</meta:user-defined>
    <meta:user-defined meta:name="OVERHEIDop.straatnaam">Naritaweg</meta:user-defined>
    <meta:user-defined meta:name="OVERHEIDop.woonplaats">Rozenburg</meta:user-defined>
    <meta:user-defined meta:name="DCTERMS.W3CDTF/DCTERMS.available">2020-07-29</meta:user-defined>
    <meta:user-defined meta:name="DCTERMS.W3CDTF/OVERHEIDop.jaargang">2020</meta:user-defined>
    <meta:user-defined meta:name="OVERHEIDop.externeBijlage">2020-014137|exb-2020-40309</meta:user-defined>
    <meta:user-defined meta:name="OVERHEIDop.publicationIssue">8504</meta:user-defined>
    <meta:user-defined meta:name="OVERHEIDop.WsbID/DC.identifier">wsb-2020-8504</meta:user-defined>
    <meta:user-defined meta:name="OVERHEIDop.versieInformatie"/>
  </office:meta>
</office:document-meta>
</file>