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652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Schiphol Nederland B.V. voor het uitvoeren van ontgravingen, het tijdelijk hebben en weer aanvullen van bouwputten, en het aanbrengen, tijdelijk hebben en weer wegnemen van horizontale drainbemaling dieper dan 1,5 m min maaiveld in een kwel-en opbarstgevoelige polder in verband met het aanbrengen van funderingspoeren ten behoeve van een wegportaal over de A4 bij Schiphol; De werkzaamheden vinden plaats in het kader van het project Voltooiing Dubbele Rijbaan Quebec (VDR-Q) fase 1a op de luchthaven Schiphol in de gemeente Haarlemmermeer.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3.137 479914.692</meta:user-defined>
    <meta:user-defined meta:name="DC.title">Publicatie watervergunning 2020-013652 diverse werkzaamheden op luchthaven Schiphol in de gemeente Haarlemmermeer</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0-07-29</meta:user-defined>
    <meta:user-defined meta:name="DCTERMS.W3CDTF/OVERHEIDop.jaargang">2020</meta:user-defined>
    <meta:user-defined meta:name="OVERHEIDop.externeBijlage">2020-013652|exb-2020-40308</meta:user-defined>
    <meta:user-defined meta:name="OVERHEIDop.publicationIssue">8503</meta:user-defined>
    <meta:user-defined meta:name="OVERHEIDop.WsbID/DC.identifier">wsb-2020-8503</meta:user-defined>
    <meta:user-defined meta:name="OVERHEIDop.versieInformatie"/>
  </office:meta>
</office:document-meta>
</file>