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511 het leggen en hebben van een mantelbuis ter hoogte van de Korteraarseweg 81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besluit genomen aan Glasdraad Groene Hart B.V. voor het door middel van een diepe horizontaal gestuurde boring in de kern- en beschermingszone van regionale waterkering Polder Nieuwkoop en regionale waterkering Verenigde Bloklandse- en Korteraarsepolder, gelegen in kwelgevoelig gebied, leggen en hebben van een Ø 90 mm mantelbuis PE 100 SDR 11 met glasvezelkabel ter hoogte van de Korteraarseweg 81 te Ter Aar. </text:p>
            <text:p text:style-name="common-al"/>
            <text:p text:style-name="common-al">De stukken liggen tot en met 1 september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76.202 464530.089</meta:user-defined>
    <meta:user-defined meta:name="DC.title">Publicatie besluit 2020-012511 het leggen en hebben van een mantelbuis ter hoogte van de Korteraarseweg 81 te Ter Aar</meta:user-defined>
    <meta:user-defined meta:name="OVERHEID.PostcodeHuisnummer/OVERHEIDop.postcodeHuisnummer">2461GJ 81</meta:user-defined>
    <meta:user-defined meta:name="OVERHEIDop.straatnaam">Korteraarseweg</meta:user-defined>
    <meta:user-defined meta:name="OVERHEIDop.woonplaats">Ter Aar</meta:user-defined>
    <meta:user-defined meta:name="DCTERMS.W3CDTF/DCTERMS.available">2020-07-29</meta:user-defined>
    <meta:user-defined meta:name="DCTERMS.W3CDTF/OVERHEIDop.jaargang">2020</meta:user-defined>
    <meta:user-defined meta:name="OVERHEIDop.externeBijlage">2020-012511|exb-2020-40307</meta:user-defined>
    <meta:user-defined meta:name="OVERHEIDop.publicationIssue">8502</meta:user-defined>
    <meta:user-defined meta:name="OVERHEIDop.WsbID/DC.identifier">wsb-2020-8502</meta:user-defined>
    <meta:user-defined meta:name="OVERHEIDop.versieInformatie"/>
  </office:meta>
</office:document-meta>
</file>